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Em C G G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Em-C# G</text:p>
      <text:p>[Verse #2] (Em C G G x2) <text:s text:c="12"/>x2)</text:p>
      <text:p><text:s text:c="12"/>D <text:s/>C G G - Em C G G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Em-C# G</text:p>
      <text:p><text:s text:c="6"/>(since the floo<text:span text:style-name="Measure_20__23_2">d</text:span>)/ <text:s text:c="10"/>C <text:s text:c="2"/>G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C-G G-D G&gt;C G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Em-C# G C G - Em-C# G D G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